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3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87023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6922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cb76cc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d87023" officeooo:paragraph-rsid="00d8702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d87023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87023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b647dd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d8702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font-size-asian="11pt" style:font-style-asian="normal"/>
    </style:style>
    <style:style style:name="T18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19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d87023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b647d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2" style:family="text">
      <style:text-properties officeooo:rsid="007e6ae0"/>
    </style:style>
    <style:style style:name="T33" style:family="text">
      <style:text-properties style:font-name="Verdana3" fo:font-size="11pt" style:font-size-asian="11pt" style:font-size-complex="11pt"/>
    </style:style>
    <style:style style:name="T34" style:family="text">
      <style:text-properties style:font-name="Verdana3" fo:font-size="11pt" officeooo:rsid="00d41a0a" style:font-size-asian="11pt" style:font-size-complex="11pt"/>
    </style:style>
    <style:style style:name="T35" style:family="text">
      <style:text-properties style:font-name="Verdana3" fo:font-size="11pt" officeooo:rsid="00d87023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15"><text:span text:style-name="T4">La Comisión de Seguridad</text:span><text:span text:style-name="T21"> </text:span><text:span text:style-name="T6">Pública</text:span><text:span text:style-name="T20"> </text:span><text:span text:style-name="T22">ha considerado el proyecto de</text:span><text:span text:style-name="T10"> </text:span><text:span text:style-name="T11">Comunicación</text:span><text:span text:style-name="T12">, </text:span><text:span text:style-name="T13">4</text:span><text:span text:style-name="T15">5</text:span><text:span text:style-name="T16">979</text:span><text:span text:style-name="T14"> </text:span><text:span text:style-name="T23">CD–</text:span><text:span text:style-name="T24">SOMOS VIDA SANTA FE</text:span><text:span text:style-name="T21"> </text:span><text:span text:style-name="T4">de </text:span><text:span text:style-name="T8">l</text:span><text:span text:style-name="T9">a</text:span><text:span text:style-name="T4"> diputa</text:span><text:span text:style-name="T5">d</text:span><text:span text:style-name="T7">a Florito, </text:span><text:span text:style-name="T19"><text:s/></text:span><text:span text:style-name="T18">por el cual se solicita disponga informar sobre los hechos de inseguridad en los accesos a la ciudad de Santa Fe, departamento La Capital, medidas que se están tomando y si el destacamento apostado en la zona cuenta con personal las 24 horas</text:span><text:span text:style-name="T5">; y, por </text:span><text:span text:style-name="T4">las </text:span><text:span text:style-name="T17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2">OYECTO DE COMUNICACIÓN</text:span></text:p>
      <text:p text:style-name="P9"/>
      <text:list xml:id="list1223358743" text:style-name="L1">
        <text:list-header>
          <text:p text:style-name="P13"><text:span text:style-name="T33">La Cámara de Diputados de la Provincia vería con agrado que el Poder Ejecutivo, por intermedio del organismo que corresponda, </text:span><text:span text:style-name="T34">informe </text:span><text:span text:style-name="T35">en relación a los accesos a la ciudad de Santa Fe, Dpto. La Capital, lo siguiente:</text:span></text:p>
        </text:list-header>
        <text:list-item>
          <text:p text:style-name="P19"><text:span text:style-name="T33">medidas que se que se están tomando para prevenir los reiterados hechos en inseguridad en los ingresos a la ciudad por Avenida Circunvalación y Autopista Santa Fe – Rosario;</text:span></text:p>
        </text:list-item>
        <text:list-item>
          <text:p text:style-name="P19"><text:span text:style-name="T33">si el destacamento apostado en la zona cuenta con personal las veinticuatro horas (24 hs);</text:span></text:p>
        </text:list-item>
        <text:list-item>
          <text:p text:style-name="P19"><text:span text:style-name="T33">cantidad de cámaras de prevención que se encuentren en funcionamiento; y,</text:span></text:p>
        </text:list-item>
        <text:list-item>
          <text:p text:style-name="P19"><text:span text:style-name="T33">si cuentan con mantenimiento las luminarias en ambas vías.</text:span></text:p>
          <text:p text:style-name="P16"/>
          <text:p text:style-name="P14"><text:span text:style-name="T26">S</text:span><text:span text:style-name="T25">ala de la Comisión </text:span><text:span text:style-name="T27">en Zoom</text:span><text:span text:style-name="T28">, </text:span><text:span text:style-name="T30">0</text:span><text:span text:style-name="T31">9</text:span><text:span text:style-name="T29">-</text:span><text:span text:style-name="T31">0</text:span><text:span text:style-name="T30">2</text:span><text:span text:style-name="T29">-202</text:span><text:span text:style-name="T31">2</text:span><text:span text:style-name="T28">.</text:span></text:p>
          <text:p text:style-name="P17">FIRMANTES: CÁNDIDO – PINOTTI – CATTALINI – GRANATA - BASILE</text:p>
          <text:p text:style-name="P1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0T18:55:34.311736781</meta:creation-date>
    <meta:editing-duration>PT6H46M46S</meta:editing-duration>
    <meta:editing-cycles>27</meta:editing-cycles>
    <meta:generator>LibreOffice/7.2.0.4$Windows_X86_64 LibreOffice_project/9a9c6381e3f7a62afc1329bd359cc48accb6435b</meta:generator>
    <dc:date>2022-02-11T11:26:09.624000000</dc:date>
    <meta:print-date>2021-08-12T11:23:41.723592590</meta:print-date>
    <meta:document-statistic meta:table-count="0" meta:image-count="1" meta:object-count="0" meta:page-count="1" meta:paragraph-count="14" meta:word-count="245" meta:character-count="1528" meta:non-whitespace-character-count="1297"/>
    <meta:template xlink:type="simple" xlink:actuate="onRequest" xlink:title="Hoja oficial" xlink:href="../../../../../AppData/Local/Temp/Rar$DIa0.201/Hoja%20oficial.ott" meta:date="2021-04-10T18:55:33.549719771"/>
  </office:meta>
</office:document-meta>
</file>